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size="20pt" style:font-size-asian="20pt" style:font-size-complex="20pt"/>
    </style:style>
    <style:style style:name="T3" style:parent-style-name="Policepardéfaut" style:family="text">
      <style:text-properties style:text-underline-type="single" style:text-underline-style="solid" style:text-underline-width="auto" style:text-underline-mode="continuous"/>
    </style:style>
    <style:style style:name="T4" style:parent-style-name="Policepardéfaut" style:family="text">
      <style:text-properties style:text-underline-type="single" style:text-underline-style="solid" style:text-underline-width="auto" style:text-underline-mode="continuous"/>
    </style:style>
    <style:style style:name="P5" style:parent-style-name="Normal" style:family="paragraph">
      <style:text-properties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text-properties style:text-underline-type="single" style:text-underline-style="solid" style:text-underline-width="auto" style:text-underline-mode="continuous"/>
    </style:style>
    <style:style style:name="P8" style:parent-style-name="Normal" style:family="paragraph">
      <style:text-properties style:text-underline-type="single" style:text-underline-style="solid" style:text-underline-width="auto" style:text-underline-mode="continuous"/>
    </style:style>
    <style:style style:name="T9" style:parent-style-name="Policepardéfaut" style:family="text">
      <style:text-properties style:font-name="Roboto" fo:color="#000000" fo:font-size="10.5pt" style:font-size-asian="10.5pt" style:font-size-complex="10.5pt"/>
    </style:style>
    <style:style style:name="T10" style:parent-style-name="Policepardéfaut" style:family="text">
      <style:text-properties style:font-name="Roboto" fo:color="#000000" fo:font-size="10.5pt" style:font-size-asian="10.5pt" style:font-size-complex="10.5pt"/>
    </style:style>
    <style:style style:name="T11" style:parent-style-name="Élevé" style:family="text">
      <style:text-properties style:font-name="Roboto" fo:color="#000000" fo:font-size="10.5pt" style:font-size-asian="10.5pt" style:font-size-complex="10.5pt"/>
    </style:style>
    <style:style style:name="T12" style:parent-style-name="Policepardéfaut" style:family="text">
      <style:text-properties style:font-name="Roboto" fo:color="#000000" fo:font-size="10.5pt" style:font-size-asian="10.5pt" style:font-size-complex="10.5pt"/>
    </style:style>
    <style:style style:name="T13" style:parent-style-name="Élevé" style:family="text">
      <style:text-properties style:font-name="Roboto" fo:color="#000000" fo:font-size="10.5pt" style:font-size-asian="10.5pt" style:font-size-complex="10.5pt"/>
    </style:style>
    <style:style style:name="T14" style:parent-style-name="Élevé" style:family="text">
      <style:text-properties style:font-name="Roboto" fo:color="#000000" fo:font-size="10.5pt" style:font-size-asian="10.5pt" style:font-size-complex="10.5pt"/>
    </style:style>
    <style:style style:name="T15" style:parent-style-name="Policepardéfaut" style:family="text">
      <style:text-properties style:font-name="Roboto" fo:color="#000000" fo:font-size="10.5pt" style:font-size-asian="10.5pt" style:font-size-complex="10.5pt"/>
    </style:style>
    <style:style style:name="T16" style:parent-style-name="Policepardéfaut" style:family="text">
      <style:text-properties style:font-name="Roboto" fo:color="#000000" fo:font-size="10.5pt" style:font-size-asian="10.5pt" style:font-size-complex="10.5pt"/>
    </style:style>
    <style:style style:name="T17" style:parent-style-name="Policepardéfaut" style:family="text">
      <style:text-properties style:font-name="Roboto" fo:color="#000000" fo:font-size="10.5pt" style:font-size-asian="10.5pt" style:font-size-complex="10.5pt"/>
    </style:style>
    <style:style style:name="T18" style:parent-style-name="Policepardéfaut" style:family="text">
      <style:text-properties style:font-name="Roboto" fo:color="#000000" fo:font-size="10.5pt" style:font-size-asian="10.5pt" style:font-size-complex="10.5pt"/>
    </style:style>
    <style:style style:name="T19" style:parent-style-name="Policepardéfaut" style:family="text">
      <style:text-properties style:font-name="Roboto" fo:color="#000000" fo:font-size="10.5pt" style:font-size-asian="10.5pt" style:font-size-complex="10.5pt"/>
    </style:style>
    <style:style style:name="T20" style:parent-style-name="Policepardéfaut" style:family="text">
      <style:text-properties style:font-name="Roboto" fo:color="#000000" fo:font-size="10.5pt" style:font-size-asian="10.5pt" style:font-size-complex="10.5pt"/>
    </style:style>
    <style:style style:name="T21" style:parent-style-name="Élevé" style:family="text">
      <style:text-properties style:font-name="Roboto" fo:color="#000000" fo:font-size="10.5pt" style:font-size-asian="10.5pt" style:font-size-complex="10.5pt"/>
    </style:style>
    <style:style style:name="T22" style:parent-style-name="Élevé" style:family="text">
      <style:text-properties style:font-name="Roboto" fo:color="#000000" fo:font-size="10.5pt" style:font-size-asian="10.5pt" style:font-size-complex="10.5pt"/>
    </style:style>
    <style:style style:name="T23" style:parent-style-name="Policepardéfaut" style:family="text">
      <style:text-properties style:font-name="Roboto" fo:color="#000000" fo:font-size="10.5pt" style:font-size-asian="10.5pt" style:font-size-complex="10.5pt"/>
    </style:style>
    <style:style style:name="T24" style:parent-style-name="Policepardéfaut" style:family="text">
      <style:text-properties style:font-name="Roboto" fo:color="#000000" fo:font-size="10.5pt" style:font-size-asian="10.5pt" style:font-size-complex="10.5pt"/>
    </style:style>
    <style:style style:name="T25" style:parent-style-name="Policepardéfaut" style:family="text">
      <style:text-properties style:font-name="Roboto" fo:color="#000000" fo:font-size="10.5pt" style:font-size-asian="10.5pt" style:font-size-complex="10.5pt"/>
    </style:style>
    <style:style style:name="T26" style:parent-style-name="Policepardéfaut" style:family="text">
      <style:text-properties style:font-name="Roboto" fo:color="#000000" fo:font-size="10.5pt" style:font-size-asian="10.5pt" style:font-size-complex="10.5pt"/>
    </style:style>
    <style:style style:name="T27" style:parent-style-name="Policepardéfaut" style:family="text">
      <style:text-properties style:font-name="Roboto" fo:color="#000000" fo:font-size="10.5pt" style:font-size-asian="10.5pt" style:font-size-complex="10.5pt"/>
    </style:style>
    <style:style style:name="T28" style:parent-style-name="Policepardéfaut" style:family="text">
      <style:text-properties style:font-name="Roboto" fo:color="#000000" fo:font-size="10.5pt" style:font-size-asian="10.5pt" style:font-size-complex="10.5pt"/>
    </style:style>
    <style:style style:name="T29" style:parent-style-name="Policepardéfaut" style:family="text">
      <style:text-properties style:font-name="Roboto" fo:color="#000000" fo:font-size="10.5pt" style:font-size-asian="10.5pt" style:font-size-complex="10.5pt"/>
    </style:style>
    <style:style style:name="T30" style:parent-style-name="Policepardéfaut" style:family="text">
      <style:text-properties style:font-name="Roboto" fo:color="#000000" fo:font-size="10.5pt" style:font-size-asian="10.5pt" style:font-size-complex="10.5pt"/>
    </style:style>
    <style:style style:name="T31" style:parent-style-name="Policepardéfaut" style:family="text">
      <style:text-properties style:font-name="Roboto" fo:color="#000000" fo:font-size="10.5pt" style:font-size-asian="10.5pt" style:font-size-complex="10.5pt"/>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style:text-underline-type="single" style:text-underline-style="solid" style:text-underline-width="auto" style:text-underline-mode="continuous"/>
    </style:style>
    <style:style style:name="T34" style:parent-style-name="Policepardéfaut" style:family="text">
      <style:text-properties style:text-underline-type="single" style:text-underline-style="solid" style:text-underline-width="auto" style:text-underline-mode="continuous"/>
    </style:style>
    <style:style style:name="P35" style:parent-style-name="Paragraphedeliste" style:list-style-name="LFO1" style:family="paragraph"/>
    <style:style style:name="P36" style:parent-style-name="Paragraphedeliste" style:list-style-name="LFO1" style:family="paragraph"/>
    <style:style style:name="P37" style:parent-style-name="Paragraphedeliste" style:list-style-name="LFO1" style:family="paragraph"/>
    <style:style style:name="P38" style:parent-style-name="Normal" style:family="paragraph">
      <style:text-properties style:text-underline-type="single" style:text-underline-style="solid" style:text-underline-width="auto" style:text-underline-mode="continuous"/>
    </style:style>
    <style:style style:name="T39" style:parent-style-name="Policepardéfaut" style:family="text">
      <style:text-properties fo:font-size="20pt" style:font-size-asian="20pt" style:font-size-complex="20pt"/>
    </style:style>
    <style:style style:name="P40" style:parent-style-name="Normal" style:family="paragraph">
      <style:text-properties style:text-underline-type="single" style:text-underline-style="solid" style:text-underline-width="auto" style:text-underline-mode="continuous"/>
    </style:style>
    <style:style style:name="P41" style:parent-style-name="Normal" style:family="paragraph">
      <style:text-properties style:text-underline-type="single" style:text-underline-style="solid" style:text-underline-width="auto" style:text-underline-mode="continuous"/>
    </style:style>
    <style:style style:name="P42" style:parent-style-name="Normal" style:family="paragraph">
      <style:text-properties style:text-underline-type="single" style:text-underline-style="solid" style:text-underline-width="auto" style:text-underline-mode="continuous"/>
    </style:style>
    <style:style style:name="P43" style:parent-style-name="Normal" style:family="paragraph">
      <style:text-properties style:text-underline-type="single" style:text-underline-style="solid" style:text-underline-width="auto" style:text-underline-mode="continuous"/>
    </style:style>
    <style:style style:name="P44" style:parent-style-name="Paragraphedeliste" style:list-style-name="LFO1" style:family="paragraph"/>
    <style:style style:name="P45" style:parent-style-name="Paragraphedeliste" style:list-style-name="LFO1" style:family="paragraph"/>
    <style:style style:name="P46" style:parent-style-name="Paragraphedeliste" style:list-style-name="LFO1" style:family="paragraph"/>
    <style:style style:name="P47" style:parent-style-name="Paragraphedeliste" style:list-style-name="LFO1" style:family="paragraph"/>
    <style:style style:name="P48" style:parent-style-name="Paragraphedeliste" style:list-style-name="LFO1" style:family="paragraph"/>
    <style:style style:name="P49" style:parent-style-name="Paragraphedeliste" style:list-style-name="LFO1" style:family="paragraph"/>
    <style:style style:name="P50" style:parent-style-name="Paragraphedeliste" style:list-style-name="LFO1" style:family="paragraph"/>
    <style:style style:name="P51" style:parent-style-name="Paragraphedeliste" style:list-style-name="LFO1" style:family="paragraph"/>
    <style:style style:name="T52" style:parent-style-name="Policepardéfaut" style:family="text">
      <style:text-properties style:text-underline-type="single" style:text-underline-style="solid" style:text-underline-width="auto" style:text-underline-mode="continuous"/>
    </style:style>
    <style:style style:name="P53" style:parent-style-name="Paragraphedeliste" style:list-style-name="LFO1" style:family="paragraph"/>
    <style:style style:name="P54" style:parent-style-name="Paragraphedeliste" style:list-style-name="LFO1" style:family="paragraph"/>
    <style:style style:name="P55" style:parent-style-name="Paragraphedeliste" style:list-style-name="LFO1" style:family="paragraph"/>
    <style:style style:name="P56" style:parent-style-name="Paragraphedeliste" style:list-style-name="LFO1" style:family="paragraph"/>
    <style:style style:name="P57" style:parent-style-name="Paragraphedeliste" style:list-style-name="LFO1" style:family="paragraph"/>
    <style:style style:name="P58" style:parent-style-name="Paragraphedeliste" style:list-style-name="LFO1" style:family="paragraph"/>
    <style:style style:name="P59" style:parent-style-name="Paragraphedeliste" style:list-style-name="LFO1" style:family="paragraph"/>
  </office:automatic-styles>
  <office:body>
    <office:text text:use-soft-page-breaks="true">
      <text:p text:style-name="P1">Compte rendu de la réunion du conseil d’école du 7 mars 2022</text:p>
      <text:p text:style-name="Normal"/>
      <text:p text:style-name="Normal">Ordre du jour :<text:s/></text:p>
      <text:p text:style-name="Normal"><text:span text:style-name="T2">Partie commune</text:span> :<text:s/></text:p>
      <text:p text:style-name="Normal"><text:span text:style-name="T3">Approbation du pv du 1 er conseil d’école</text:span> : approuvé à l’unanimité.</text:p>
      <text:p text:style-name="Normal"/>
      <text:p text:style-name="Normal"><text:span text:style-name="T4">Prévision des effectifs de rentrée</text:span> :</text:p>
      <text:p text:style-name="Normal">Pas de fermeture de classe en prévision. Les effectifs sont juste des prévisionnels.<text:s/></text:p>
      <text:p text:style-name="Normal">Actuellement, il y a 164 élèves inscrits en maternelle. En prévision pour la rentrée 2022 : 48 PS<text:span text:style-name="Appelnotedebasdep."><text:note text:note-class="footnote" text:id="_ftn0"><text:note-citation>1</text:note-citation><text:note-body><text:p text:style-name="Notedebasdepage"><text:s/>Inscriptions des enfants nés en 2022 ouvertes, rdv au guichet unique !</text:p></text:note-body></text:note></text:span>, 48 MS, et 51 GS</text:p>
      <text:p text:style-name="Normal">En élémentaire : 301 1 inscrits, 3 inscriptions en cours. <text:s/>En prévision pour l’année prochaine : 300 élèves.</text:p>
      <text:p text:style-name="P5">Organisation du temps scolaire 2022-2024 :</text:p>
      <text:p text:style-name="Normal">Le vote retenu pour les 3 années à<text:s/>venir est pour la répartition à 4,5 jours.<text:s/></text:p>
      <text:p text:style-name="P6">Bilan situation sanitaire</text:p>
      <text:p text:style-name="Normal">La période a été très difficile. 40% ont été déclarés positifs en élémentaire. <text:s/>Il n’y a pas eu de fermetures sanitaires, par contre, de très nombreuses fermetures administratives car les enseignants n’étaient pas remplacés.</text:p>
      <text:p text:style-name="Normal">Il y a eu 2 fermetures sanitaires<text:s/>(4 et 5 jours)<text:s/>en maternelle. Et de très nombreux enfants positifs !</text:p>
      <text:p text:style-name="P7">Nouveau protocole sanitaire</text:p>
      <text:p text:style-name="Normal">Il est allégé : <text:s/>le masque n’est plus obligatoire à l’extérieur mais à l’intérieur l’est<text:s/>toujours. A partir du 14 mars il devrait être supprimé tant pour les élèves que pour les enseignants.</text:p>
      <text:p text:style-name="Normal">A ce jour les sports de contact sont toujours interdits.</text:p>
      <text:p text:style-name="Normal">La limitation du brassage est allégée, donc les enfants pourront être accueillis dans les autres<text:s/>classes en cas d’absence d’enseignant. Le protocole est lui aussi allégé : il n’y a qu’un test à faire à J2, et les attestations sur l’honneur ne sont plus demandées.</text:p>
      <text:p text:style-name="Normal">Nous avons posé la question pour les tests :<text:s/>doivent-ils<text:s/>être fait impérativement le matin avant l’arrivée à l’école ou<text:s/>peuvent-ils<text:s/>être faits le soir ? La réponse des directrices est : il n’y a aucune règle, mais il vaut mieux le faire le matin. Par contre J0 c’est celui qui est décidé par l’école en fonction des informations qu’elles ont.<text:s/></text:p>
      <text:p text:style-name="Normal">Nous avons également fait un retour au sujet des savons qui seraient sales, car seraient tombés au sol ! Ils ont des pains de savons qui sont suspendus au moyen d’une corde. Il peut arriver qu’en fin de vie du savon, ils se retrouvent au sol. Ou que des petits chérubins s’amusent à les défaire ! Mais ils<text:s/><text:soft-page-break/>sont changés régulièrement. Ils vont demander aux équipes de nettoyages qui passent 2 fois par jour d’y prêter attention !<text:s/></text:p>
      <text:p text:style-name="Normal"/>
      <text:p text:style-name="P8">RASED : rôle et fonction</text:p>
      <text:p text:style-name="Normal"><text:span text:style-name="T9">Les </text:span>RASED<text:span text:style-name="T10"> rassemblent des </text:span><text:span text:style-name="T11">psychologues </text:span><text:span text:style-name="T12">et des </text:span><text:span text:style-name="T13">professeurs</text:span><text:span text:style-name="T14"><text:s/>des écoles spécialisés</text:span><text:span text:style-name="T15">.</text:span><text:span text:style-name="T16"><text:line-break/></text:span><text:span text:style-name="T17">Ils sont membres à part entière de l'équipe enseignante des écoles où ils exercent. Ils interviennent auprès des élèves de la maternelle au </text:span>CM2<text:span text:style-name="T18">, en classe ou en petits groupes.</text:span></text:p>
      <text:p text:style-name="Normal"><text:span text:style-name="T19">Les personnels des </text:span>Rased<text:span text:style-name="T20"> apportent l’</text:span><text:span text:style-name="T21">appui de<text:s/></text:span><text:span text:style-name="T22">leurs compétences aux équipes pédagogiques des écoles</text:span><text:span text:style-name="T23">. Ils les aident à analyser les situations, à reconnaître et prendre en compte les besoins des élèves et à construire des réponses adaptées.</text:span><text:span text:style-name="T24"><text:line-break/></text:span><text:span text:style-name="T25"><text:line-break/></text:span><text:span text:style-name="T26">Ils contribuent aussi à l’élaboration et à la mise en œuvre d</text:span><text:span text:style-name="T27">es plans d’accompagnement personnalisés (PAP) et au suivi des projets personnalisés de scolarisation (PPS).</text:span><text:span text:style-name="T28"><text:line-break/></text:span><text:span text:style-name="T29"><text:line-break/></text:span><text:span text:style-name="T30">Les aides spécialisées visent a à prévenir et remédier aux difficultés scolaires qui résistent aux aides que les enseignants des classes apportent<text:s/></text:span><text:span text:style-name="T31">à leurs élèves.</text:span></text:p>
      <text:p text:style-name="Normal">Pour la circonscription, il y a 2 enseignants. <text:s/>L’enseignante rattachée à notre école, face à son<text:s/>affectation<text:s/>trop étendue,<text:s/>n’a<text:s/>malheureusement<text:s/>pas le temps de prendre<text:s/>en charge des maternelles, et privilégie les niveaux CP CE1 et<text:s/>CE2 (cycle 2). Elle travaille avec une nouvelle psychologue scolaire arrivée en décembre.</text:p>
      <text:p text:style-name="Normal"><text:s/>L’enseignante spécialisée peut venir faire des observations dans les classes, travailler avec un enseignant, préparer certains enfants, préparer pour la SEGPA (donc<text:s/>dans le cycle 3) Elle va travailler surtout les matières du socle commun : français, mathématiques, par exemple. La psychologue scolaire travaille elle sur les 2 niveaux, maternelle et élémentaires. Elle peut faire des bilans ou faire des observations dans<text:s/>les classes, etc. Enseignants et psychologues aident au choix des outils. Ils interviennent en amont des équipes éducatives</text:p>
      <text:p text:style-name="Normal">La plupart du temps, ce sont les enseignants qui interpellent le réseau. Mais la famille peut également interpeler la psychologue scolaire</text:p>
      <text:p text:style-name="Normal">Lorsque les personnels du RASED font une observation du groupe classe, les parents ne sont pas sollicités. Lorsque la psychologue scolaire doit intervenir auprès d’un enfant c’est avec<text:s/>l’autorisation des<text:s/>parents.<text:s/></text:p>
      <text:p text:style-name="Normal"/>
      <text:p text:style-name="Normal"><text:span text:style-name="T32">Nouvelle posture vigi</text:span><text:span text:style-name="T33">pirate</text:span>.<text:s/></text:p>
      <text:p text:style-name="Normal">Nouvelle<text:s/>posture vigipirate dans le domaine du numérique. Ils ont reçu surtout des préconisations et précautions dans l’usages du numérique, notamment les messageries. Ils ont également reçu des ressources pour répondre aux élèves. Il est au libre jugement de l’enseignant, en fonction des demandes et besoins des élèves d’utiliser ou d’aborder la thématique de ce conflit. A ce jour, les enseignants ont eu peu de retour.<text:s/></text:p>
      <text:p text:style-name="Normal"/>
      <text:p text:style-name="Normal"><text:span text:style-name="T34">Question parents</text:span> :</text:p>
      <text:soft-page-break/>
      <text:list text:style-name="LFO1" text:continue-numbering="true">
        <text:list-item>
          <text:p text:style-name="P35">Cours de récréation maternelle : nous souhaitons avons remercié la mairie pour les<text:s/>travaux de réparation déjà<text:s/>effectués. <text:s/>Nous avons également demandé si le dernier trou allait être rebouché. La directrice a également fait part de la fragilité du revêtement goudronné. Les informations seront remontées.</text:p>
        </text:list-item>
        <text:list-item>
          <text:p text:style-name="P36">Sécurisation accès école : dans la portion arrivant de la rue de Mélican jusqu’à l’école, nous avons demandé à sécuriser le trottoir d’accès à l’école. Nous avons fait part de notre inquiétude face à des situations constatées. Mme Huijsing, directrice a également pu constater ce même genre de situation. Ils feront remonter les informations au service compétant.<text:s/></text:p>
        </text:list-item>
      </text:list>
      <text:p text:style-name="Normal"/>
      <text:list text:style-name="LFO1" text:continue-numbering="true">
        <text:list-item>
          <text:p text:style-name="P37">Points des actions des parents : nous souhaitons encore remercier les services de la mairie pour leur soutien, ainsi que les enseignants qui nous ont suivi. <text:s/>Les actions nous permettent de reverser 150€ à la coopérative<text:s/>scolaire<text:s/>de l’école maternelle, et 330€ à celle de l’école élémentaire. Nous avons relancé une opération chocolat de Pâques. Pour le reste des actions, nous devons nous réunir et nous coordonner. En cette période compliquée, cela<text:s/>a été difficile.</text:p>
        </text:list-item>
      </text:list>
      <text:p text:style-name="Normal"/>
      <text:p text:style-name="P38">Dates du prochain conseil d’école.</text:p>
      <text:p text:style-name="Normal">27 juin 18 h.</text:p>
      <text:p text:style-name="Normal"/>
      <text:p text:style-name="Normal"><text:span text:style-name="T39">Partie élémentaire</text:span> :<text:s/></text:p>
      <text:p text:style-name="P40">Report des évaluations nationales CP, point d’étape</text:p>
      <text:p text:style-name="Normal">Les évaluations étaient prévues initialement en janvier. Face aux nombreuses absences<text:s/>des enseignants et<text:s/>élèves) elles ont été reportées et se dérouleront du 14 au 25 mars. Ces évaluations visent à mesurer la dynamique des apprentissages. Elles servent aussi de support pédagogique.<text:s/></text:p>
      <text:p text:style-name="P41">Affectation au collège et liaison école/collège</text:p>
      <text:p text:style-name="Normal">Les parents d’élèves du niveau CM2 ont reçu ce jour la lettre d’informations<text:s/>et le calendrier des affectations. L’affectation se fait en plusieurs phases, d’abord la fiche liaison pour vérifier les coordonnées, puis les vœux, avec demande dérogations, puis notifications de poursuite de<text:s/>scolarité, puis affectation au collège et inscription à partir du 9 juin au collège.<text:s/></text:p>
      <text:p text:style-name="Normal">Les parents recevront la proposition de poursuite de scolarité le 8 avril, et le 11 mai la décision de poursuite de scolarité. Si la décision ne convient pas à la famille, elle dispose de 2 semaines pour faire appel.</text:p>
      <text:p text:style-name="Normal">La liaison cette année se réalise au niveau des enseignants lors d’un conseil école-collège (réunion) Il y a également une évaluation nationale au collège : sert à voir comment mieux travailler en amont.</text:p>
      <text:p text:style-name="Normal">Au niveau des élèves : ils pourront visiter le collège lors d’une journée découverte. L’équipe enseignante attend les propositions de dates de la part du collège.<text:s/></text:p>
      <text:p text:style-name="P42">Séances annuelles de piscine</text:p>
      <text:soft-page-break/>
      <text:p text:style-name="Normal">La mairie propose des créneaux, et les équipes décident de l’utilisation de ces créneaux. Le nombre de créneaux proposés par la mairie ne suffit pour toute l’école. Les équipes enseignantes doivent donc donner des priorités et savoir quels niveaux en profiteront. Mais ces séances piscine dépendent également des parents qui doivent passer un agrément piscine et se rendre disponibles pour les créneaux, et de la météo.<text:s/></text:p>
      <text:p text:style-name="Normal">Les agréments piscine ne<text:s/>vont<text:s/>pas tarder à passer (en général fin mai), nous espérons une mobilisation des parents d’élèves !</text:p>
      <text:p text:style-name="P43">Projets des classes</text:p>
      <text:list text:style-name="LFO1" text:continue-numbering="true">
        <text:list-item>
          <text:p text:style-name="P44">Films à venir<text:s/>:<text:s/></text:p>
        </text:list-item>
      </text:list>
      <text:p text:style-name="Normal">Les lumières de la ville (Chaplin), La petite vendeuse de soleil (cycle 3)</text:p>
      <text:p text:style-name="Normal">Lynx, <text:s/>Minuscule la vallée des fourmis (cycle 2)</text:p>
      <text:list text:style-name="LFO1" text:continue-numbering="true">
        <text:list-item>
          <text:p text:style-name="P45">Expos visitées ou à venir:<text:s/></text:p>
        </text:list-item>
      </text:list>
      <text:p text:style-name="Normal">Museaux amusants</text:p>
      <text:p text:style-name="Normal">Les playmobils au fil des comptes.</text:p>
      <text:p text:style-name="Normal"><text:s/>Les enseignants nous ont demandé si nous pouvons<text:s/>relayer ce type d’informations aux parents via notre site, ou encore sur la page FB pour que les enfants n’ayant pas pu aller avec leur classe à ces expositions puissent le faire en famille. Nous le ferons avec plaisir.<text:s/></text:p>
      <text:list text:style-name="LFO1" text:continue-numbering="true">
        <text:list-item>
          <text:p text:style-name="P46">Quelques projets sont en attente de<text:s/>finalisation.</text:p>
        </text:list-item>
      </text:list>
      <text:p text:style-name="Normal">Atelier du livre de Montolieu (sur 2jours) différents ateliers proposés aux enfants (mai-juin) La mairie a accepté de réutiliser un crédit non utilisé sur les années précédentes pour financer cette activité.<text:s/></text:p>
      <text:p text:style-name="Normal">Projet mosaïque : autour du thème du vivre ensemble sur un des murs de l’école. Les enseignants attendent d’autres confirmations.</text:p>
      <text:list text:style-name="LFO1" text:continue-numbering="true">
        <text:list-item>
          <text:p text:style-name="P47">Quelques sorties sont prévues à Golfech notamment, ou à Bouconne. <text:s/>La coopérative scolaire finance un des voyages en bus, l’autre est offert par la communauté<text:s/>de commune. Les activités,<text:s/>elles,<text:s/>sont offertes.</text:p>
        </text:list-item>
        <text:list-item>
          <text:p text:style-name="P48">Le 20 mars, M Deroy de la communauté de commune fera une intervention dans une classe sur le thème du gaspillage alimentaire.</text:p>
        </text:list-item>
        <text:list-item>
          <text:p text:style-name="P49">Projets de voyage : 4 au 6 avril. Encore conditionné.</text:p>
        </text:list-item>
        <text:list-item>
          <text:p text:style-name="P50">Projet à venir :<text:s/>accueil de blob pour des expériences scientifiques ! projet en collaboration avec le CNRS pour les cycles 3</text:p>
        </text:list-item>
        <text:list-item>
          <text:p text:style-name="P51">Projets faits depuis le dernier conseil d’école :</text:p>
        </text:list-item>
      </text:list>
      <text:p text:style-name="Normal">Sortie au centre de tri, et de revalorisation des déchets (paiement par la coopérative scolaire du<text:s/>bus, visite offerte)</text:p>
      <text:p text:style-name="Normal">Projet boite de noël : 36 boites faites. Les élèves ont pu voir<text:s/>les réactions des personnes qui les ont reçues.</text:p>
      <text:p text:style-name="Normal">Et les nombreuses sorties cinéma, et bibliothèques, les différents rallyes maths, etc.<text:s/></text:p>
      <text:p text:style-name="Normal">Questions des parents :<text:s/></text:p>
      <text:soft-page-break/>
      <text:p text:style-name="Normal">Nous souhaiterions avoir votre retour sur les<text:s/>classes à double niveaux. Comment du côté enseignant, cette séparation pour les élèves a-t-elle été perçue ? Si la menace de contexte sanitaire « contraignant » reste le même les années suivantes, pensent-ils rester sur des classes double-niveaux ?</text:p>
      <text:p text:style-name="Normal">Les classes double niveaux répondent en premier lieu aux effectifs. S’il y a suffisamment d’enfant pour 2,5 classes, alors il y aura forcément une classe en double niveau.<text:s/></text:p>
      <text:p text:style-name="Normal">Ensuite, les enseignants, en fonction des capacités de certains élèves vont les répartir dans différents groupes : beaucoup de critères peuvent être pris en compte : le comportement de l’enfant dans son groupe classe (quand un groupe d’enfant est trop turbulent en classe, le groupe sera éclaté l’année d’après), ses affinités, mais aussi son niveau de maturité, ses difficultés, ses facilités. L’objectif étant que chaque enfant puisse s’épanouir et avancer dans ses apprentissages. <text:s/></text:p>
      <text:p text:style-name="Normal">L’ouverture du dispositif ULIS a joué aussi un rôle prépondérant dans la répartition de cette année. Afin de pouvoir<text:s/>répartir les enfants accueillis dans ce dispositif, ils ont multiplié les possibilités d’accueil de ces enfants !<text:s/></text:p>
      <text:p text:style-name="Normal">Il est rappelé que les classes double niveaux ne sont pas des classes plus faciles pour les enseignants, qui<text:s/>préparent<text:s/>2 programmes pour<text:s/>une année. Si certaines activités sont communes, les apprentissages sont adaptés à chaque niveau. Ainsi un CP ne fera pas le programme d’un CE1 et inversement mais ils auront d’autres activités pédagogiques en commun.<text:s/></text:p>
      <text:p text:style-name="Normal">Côté enseignants, ils essaient de faire attention à ce que chaque élève puisse se sentir bien dans son groupe classe et en tiennent compte pour les années suivantes<text:s/><text:span text:style-name="T52">dans la mesure du possible</text:span>. Pour l’année prochaine, ils ne peuvent pas encore dire combien de classe double niveau ils auront, ni quels niveaux seront concernés. Cela dépendra des effectifs prévisionnels de fin juin.</text:p>
      <text:p text:style-name="Normal"/>
      <text:p text:style-name="Normal"/>
      <text:p text:style-name="Normal">Partie Maternelle :<text:s/></text:p>
      <text:p text:style-name="Normal">Préparation de la rentrée 2022</text:p>
      <text:p text:style-name="Normal"/>
      <text:p text:style-name="Normal">Projets des classes :</text:p>
      <text:p text:style-name="Normal">Les projets à ce jour sont :<text:s/></text:p>
      <text:list text:style-name="LFO1" text:continue-numbering="true">
        <text:list-item>
          <text:p text:style-name="P53">sorties de fin d’année,<text:s/></text:p>
        </text:list-item>
        <text:list-item>
          <text:p text:style-name="P54">élevage de poussins, escargots, etc.<text:s/></text:p>
        </text:list-item>
        <text:list-item>
          <text:p text:style-name="P55">projet de plantations</text:p>
        </text:list-item>
        <text:list-item>
          <text:p text:style-name="P56">prévention des accidents domestiques par les pompiers</text:p>
        </text:list-item>
        <text:list-item>
          <text:p text:style-name="P57">intervention de l’infirmière scolaire pour l’autonomie de l’enfant aux sanitaires pour les GS</text:p>
        </text:list-item>
        <text:list-item>
          <text:p text:style-name="P58">amélioration des activités dans la cour, avec appel à un chantier jeune, pour peindre différentes zones de jeux.</text:p>
        </text:list-item>
        <text:list-item>
          <text:p text:style-name="P59">Ils souhaitent faire un appel aux dons des parents d’élèves pour<text:s/>8<text:s/>vélos taille 5/6 ans sans roulette.<text:s/>(14 et 16 pouces)</text:p>
        </text:list-item>
      </text:list>
      <text:p text:style-name="Normal">Le carnaval : pas de carnaval déguisé à l’école, mais sous forme de journée rigolote !</text:p>
      <text:soft-page-break/>
      <text:p text:style-name="Normal">Piscine : Il y a trop peu de créneaux disponibles pour le groupe scolaire, les élémentaires sont privilégiés.<text:s/></text:p>
      <text:p text:style-name="Normal"/>
      <text:p text:style-name="Normal">Points vus lors de la commission menu concernant la cantine scolaire :</text:p>
      <text:p text:style-name="Normal">Plat principal avec les éléments mélangés : le retour à la cantine devrait permettre de faire un peu plus de service « à la carte »</text:p>
      <text:p text:style-name="Normal">Repas type pique-nique surtout en période de vacances : les repas pique-niques sont demandés par l’AIC lors de prises de repas en dehors du centre de loisir.<text:s/></text:p>
      <text:p text:style-name="Normal">Le changement de prestataire : le prestataire répond à un appel d’offre, et a signé un contrat avec la mairie. Les services de la mairie ne peuvent pas savoir s’ils changeront de prestataire à l’issu de ce contrat, CRM RODEZ ayant été les seuls à répondre aux exigences de la mairie.</text:p>
      <text:p text:style-name="Normal">Les services de la mairie a également tenu a remercier le prestataire pour la souplesse dont il a fait preuve lors de cette période COVID.</text:p>
      <text:p text:style-name="Normal">Le prestataire a fait part des difficultés rencontrées lors de cette période, mais ils ont réussi à maintenir les livraisons, malgré de nombreux salariés absents.<text:s/></text:p>
      <text:p text:style-name="Normal"/>
      <text:p text:style-name="Normal">Concernant l’AIC : Les tarifs, et horaires sont disponibles sur le site de la mairie. Concernant les activités, en maternelle :<text:s/>ils souhaitent que les enfants puissent faire un break au niveau des apprentissages, ce sont donc des activités libres. Un planning hebdomadaire est affiché pour les périodes de vacances devant les portes du centre de loisir chaque début de semaine de vacances permettant d’informer les parents des sorties prévues le cas échéant. Il n’est pas possible de connaitre les activités lors de l’inscription au centre de loisir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eille Péguy</meta:initial-creator>
    <dc:creator>Alexandre Peguy</dc:creator>
    <meta:creation-date>2022-03-07T14:01:00Z</meta:creation-date>
    <dc:date>2022-03-15T06:35:00Z</dc:date>
    <meta:template xlink:href="Normal.dotm" xlink:type="simple"/>
    <meta:editing-cycles>3</meta:editing-cycles>
    <meta:editing-duration>PT95640S</meta:editing-duration>
    <meta:document-statistic meta:page-count="6" meta:paragraph-count="27" meta:word-count="2153" meta:character-count="13969" meta:row-count="98" meta:non-whitespace-character-count="11843"/>
  </office:meta>
</office:document-meta>
</file>